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1">
      <style:paragraph-properties fo:margin-left="0cm" fo:margin-right="0cm" fo:margin-top="0cm" fo:margin-bottom="0.499cm" style:contextual-spacing="false" fo:text-indent="0cm" style:auto-text-indent="false"/>
    </style:style>
    <style:style style:name="P9" style:family="paragraph" style:parent-style-name="Standard" style:master-page-name="First_20_Page">
      <style:paragraph-properties style:page-number="auto"/>
      <style:text-properties officeooo:paragraph-rsid="0077fdf3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top="0cm" fo:margin-bottom="0.499cm" style:contextual-spacing="fals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top="0cm" fo:margin-bottom="0.499cm" style:contextual-spacing="false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section text:style-name="Sect1" text:name="gkContent">
        <text:section text:style-name="Sect1" text:name="gkContentWrap">
          <text:h text:style-name="P8" text:outline-level="1"><text:a xlink:type="simple" xlink:href="https://shkola-60.ru/index.php/sovety-psikhologa/571-rekomendatsii-obuchayushchimsya-pri-podgotovke-k-ege" text:style-name="Internet_20_link" text:visited-style-name="Visited_20_Internet_20_Link">Рекомендации обучающимся при подготовке к ЕГЭ </text:a></text:h>
          <text:section text:style-name="Sect1" text:name="gkSocialAPI">
            <text:p text:style-name="P10"/>
          </text:section>
          <text:p text:style-name="P11"><text:span text:style-name="Strong_20_Emphasis">РЕКОМЕНДАЦИИ ОБУЧАЮЩИМСЯ ПО ПОДГОТОВКЕ К ЕГЭ</text:span></text:p>
          <text:p text:style-name="P11">Правильно распорядиться временем: </text:p>
          <text:list text:style-name="L1">
            <text:list-item>
              <text:p text:style-name="P12">Составляйте список дел, перечислите в нем совершенно необходимое, и то, что хотелось бы сделать. </text:p>
            </text:list-item>
            <text:list-item>
              <text:p text:style-name="P12">Регулярно отмечайте, насколько Вы продвинулись, это дает приятное чувство удовлетворения. </text:p>
            </text:list-item>
            <text:list-item>
              <text:p text:style-name="P12">Все дела разделите по категориям: самые главные - что нужно сделать в первую очередь, менее приоритетные - нужно сделать достаточно скоро, и, наконец, то, что нужно сделать, когда будет свободное время. Следуя этой схеме, Вы убедитесь, как рационально можно использовать время.<text:line-break/>Проанализируйте причины потери времени. После напряженного дня вспомните, что отняло у Вас время и снизило Вашу продуктивность. Подумайте, как избежать в дальнейшем такие потери. </text:p>
            </text:list-item>
            <text:list-item>
              <text:p text:style-name="P12">Планируйте свою работу так, чтобы самое трудное приходилось на подъем продуктивности, а рутина – на время спадов.<text:line-break/>Прежде чем начать подготовку к экзаменам, следует оборудовать место для занятий: убрать лишние вещи, удобно расположить нужные учебники, тетради, бумагу и т.п. Хорошо ввести в интерьер для занятий желтые и фиолетовые цвета, поскольку они повышают интеллектуальную активность.<text:line-break/>3. Составлять план на каждый день подготовки. Необходимо четко определить, что именно сегодня будет изучаться. <text:line-break/>4. В том случае, когда нет настроения заниматься, полезно начать с того материала, который Вы знаете лучше всего, который более всего интересен. <text:line-break/>5. Обязательно следует чередовать работу и отдых: 40 минут занятий, затем 10 минут - перерыв. <text:line-break/>6. Готовясь к экзамену, не надо стремиться к тому, чтобы прочитать и запомнить наизусть весь учебник. Полезно повторять материал по вопросам. Прочитав вопрос, вначале вспомните и обязательно кратко запишите все. Что Вы знаете по этому вопросу, и лишь затем проверьте себя по учебнику. В конце каждого дня подготовки следует проверить, как Вы усвоили материал: вновь кратко запишите планы всех вопросов, которые были проработаны в этот день. <text:line-break/>7. При подготовке к экзаменам полезно структурировать материал за счет составления планов, схем, причем обязательно это делать не в уме, а на бумаге. <text:line-break/>8. Помните, Ваша задача не вызубрить материал, а понять. Поэтому концентрируйте внимание на ключевых мыслях. <text:line-break/>9. Усвойте правило 3-х карандашей. Внимательно не торопясь, прочтите вопросы (или программу) по предмету.  </text:p>
            </text:list-item>
            <text:list-item>
              <text:p text:style-name="P12"><text:soft-page-break/>Значком первого цвета отметьте вопросы, ответы на которые знаете хорошо и даже без подготовки можете ответить. </text:p>
            </text:list-item>
            <text:list-item>
              <text:p text:style-name="P12">Значком другого цвета пометьте вопросы, ответы на которые знаете слабо. </text:p>
            </text:list-item>
            <text:list-item>
              <text:p text:style-name="P13">И значком третьего цвета - вопросы, ответы на которые Вы не знаете или знаете плохо.<text:line-break/>По соотношению этих цветов Вы увидите состояние своей подготовки. После этого можно приступить к повторению материала.<text:line-break/>Идя на экзамен, сосредоточьтесь на достижение успеха, не думайте о возможном провале. <text:line-break/>13. Помните, что Вы не одиноки. То, что Вы испытываете сейчас, другие перенесли и выжили. Так будет и с Вами. <text:line-break/>15. Оставьте один день перед экзаменом на то, чтобы вновь повторить все планы ответов. </text:p>
            </text:list-item>
          </text:list>
        </text:section>
      </text:section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7T10:27:11.466594607</meta:creation-date>
    <dc:title>Default</dc:title>
    <meta:editing-cycles>2</meta:editing-cycles>
    <meta:editing-duration>PT10S</meta:editing-duration>
    <meta:generator>LibreOffice/7.6.7.2$Linux_X86_64 LibreOffice_project/60$Build-2</meta:generator>
    <dc:date>2025-03-27T10:27:24.374501406</dc:date>
    <meta:document-statistic meta:table-count="1" meta:image-count="0" meta:object-count="0" meta:page-count="2" meta:paragraph-count="20" meta:word-count="460" meta:character-count="3086" meta:non-whitespace-character-count="2634"/>
  </office:meta>
</office:document-meta>
</file>